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2.4381in" style:use-optimal-column-width="false"/>
    </style:style>
    <style:style style:name="TableColumn9" style:family="table-column">
      <style:table-column-properties style:column-width="2.0104in" style:use-optimal-column-width="false"/>
    </style:style>
    <style:style style:name="TableColumn10" style:family="table-column">
      <style:table-column-properties style:column-width="1.8069in" style:use-optimal-column-width="false"/>
    </style:style>
    <style:style style:name="Table6" style:family="table">
      <style:table-properties style:width="6.6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ableCell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ableCell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ableCell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9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7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6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4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1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3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1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2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1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1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1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0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1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9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1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8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1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7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1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6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1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5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1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4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1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1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3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2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1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0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9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8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7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6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5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4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3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2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2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3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1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3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0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3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9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3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8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3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7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3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6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3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5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3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4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3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3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3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2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3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3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1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4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0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4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9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4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8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4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7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4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6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4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5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4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4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4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7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73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4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7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7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7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82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4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8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8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8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1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4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4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0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5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9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5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1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1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1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18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5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7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5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3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3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36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5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3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4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4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45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5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4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4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5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54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5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5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5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0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3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5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9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72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5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7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7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78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81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5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83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85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87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90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ableCell5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9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9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TableCell5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9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P597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span text:style-name="T2">Zestawienie faktur VAT na zakup paliwa<text:s/></text:span><text:span text:style-name="T3">do zwrotu podatku akcyzowego zawartego w cenie oleju napędowego</text:span></text:p>
      <text:p text:style-name="P4"/>
      <text:p text:style-name="P5">,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umer faktury VAT</text:p>
          </table:table-cell>
          <table:table-cell table:style-name="TableCell16">
            <text:p text:style-name="P17">Data wystawienia faktury VAT</text:p>
          </table:table-cell>
          <table:table-cell table:style-name="TableCell18">
            <text:p text:style-name="P19"><text:span text:style-name="T20">Ilość zakupionego paliwa w litrach</text:span>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7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8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9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0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1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2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3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4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5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6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7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8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9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0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31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2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3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5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6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7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9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0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1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2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43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4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5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6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7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48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9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0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1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2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53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4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5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56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7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58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9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60.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61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62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63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64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datki</meta:initial-creator>
    <dc:creator>Magdalena Szkop</dc:creator>
    <meta:creation-date>2019-08-07T11:28:00Z</meta:creation-date>
    <dc:date>2020-02-20T14:18:00Z</dc:date>
    <meta:print-date>2020-02-20T14:13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99" meta:character-count="696" meta:row-count="4" meta:non-whitespace-character-count="598"/>
  </office:meta>
</office:document-meta>
</file>